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Preformatted_20_Text">
      <style:text-properties fo:font-size="15pt" style:font-size-asian="15pt" style:font-size-complex="15pt"/>
    </style:style>
    <style:style style:name="P2" style:family="paragraph" style:parent-style-name="Preformatted_20_Text">
      <style:paragraph-properties fo:margin-top="0cm" fo:margin-bottom="0.499cm" style:contextual-spacing="false"/>
      <style:text-properties fo:font-size="15pt" style:font-size-asian="15pt" style:font-size-complex="15pt"/>
    </style:style>
    <style:style style:name="P3" style:family="paragraph" style:parent-style-name="Preformatted_20_Text">
      <style:text-properties fo:font-size="13pt" style:font-size-asian="13pt" style:font-size-complex="13pt"/>
    </style:style>
    <style:style style:name="P4" style:family="paragraph" style:parent-style-name="Standard">
      <style:text-properties fo:font-size="15pt" style:font-size-asian="15pt" style:font-size-complex="15pt"/>
    </style:style>
    <style:style style:name="T1" style:family="text">
      <style:text-properties officeooo:rsid="000eaeb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aeb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Discussion </text:span><text:span text:style-name="T3">à propos de l’animation d’une équipe</text:span></text:p>
      <text:p text:style-name="P3"><text:span text:style-name="T3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1. Quels sont les principaux défis auxquels vous êtes confrontés lors de l’animation d’équipes dans le domaine socio-éducatif ?</text:p>
          </table:table-cell>
        </table:table-row>
        <table:table-row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2. Quelles sont les meilleures pratiques que vous avez découvertes pour favoriser la collaboration au sein de votre équipe ?</text:p>
          </table:table-cell>
        </table:table-row>
        <table:table-row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3. Comment gérez-vous les conflits interpersonnels au sein de votre équipe ?</text:p>
          </table:table-cell>
        </table:table-row>
        <table:table-row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4. Quels sont les outils ou les compétences que vous aimeriez développer davantage en tant qu’animateur d’équipe ?</text:p>
          </table:table-cell>
        </table:table-row>
        <table:table-row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5. Comment favorisez-vous l’inclusion et la diversité au sein de votre équipe ?</text:p>
          </table:table-cell>
        </table:table-row>
        <table:table-row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6. Quelles sont les stratégies que vous utilisez pour encourager la créativité et l’innovation au sein de votre équipe ?</text:p>
          </table:table-cell>
        </table:table-row>
        <table:table-row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7. Comment maintenez-vous la motivation et l’engagement des membres de votre équipe sur le long terme ?</text:p>
          </table:table-cell>
        </table:table-row>
        <table:table-row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8. Comment évaluez-vous l’efficacité de votre équipe dans l’atteinte de ses objectifs socio-éducatifs ?</text:p>
          </table:table-cell>
        </table:table-row>
        <table:table-row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9. Comment assurez-vous une communication claire et transparente au sein de votre équipe ?</text:p>
          </table:table-cell>
        </table:table-row>
        <table:table-row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10. Quels sont les défis spécifiques rencontrés lors de la collaboration avec d’autres acteurs du domaine socio-éducatif ?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2T09:39:41.444803309</meta:creation-date>
    <dc:date>2024-04-02T10:13:47.647648778</dc:date>
    <meta:editing-duration>PT34M7S</meta:editing-duration>
    <meta:editing-cycles>3</meta:editing-cycles>
    <meta:generator>LibreOffice/7.3.7.2$Linux_X86_64 LibreOffice_project/30$Build-2</meta:generator>
    <meta:print-date>2024-04-02T09:47:19.830473280</meta:print-date>
    <meta:document-statistic meta:table-count="1" meta:image-count="0" meta:object-count="0" meta:page-count="1" meta:paragraph-count="11" meta:word-count="172" meta:character-count="1105" meta:non-whitespace-character-count="944"/>
  </office:meta>
</office:document-meta>
</file>