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6.702cm" table:align="left"/>
    </style:style>
    <style:style style:name="Tableau1.A" style:family="table-column">
      <style:table-column-properties style:column-width="3.78cm"/>
    </style:style>
    <style:style style:name="Tableau1.B" style:family="table-column">
      <style:table-column-properties style:column-width="11.081cm"/>
    </style:style>
    <style:style style:name="Tableau1.C" style:family="table-column">
      <style:table-column-properties style:column-width="11.841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442e"/>
    </style:style>
    <style:style style:name="P2" style:family="paragraph" style:parent-style-name="Text_20_body">
      <style:text-properties officeooo:paragraph-rsid="001344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42e" style:font-weight-asian="bold" style:font-weight-complex="bold"/>
    </style:style>
    <style:style style:name="T3" style:family="text">
      <style:text-properties officeooo:rsid="001566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ES </text:span><text:span text:style-name="T1">FONCTIONS DU MÉTIER DE COORDINATEUR EN ÉTABLISSEMENT ET SERVICE SOCIAL ET MÉDICO-SOCIAL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Fonctions du Coordinateur</text:p>
            </table:table-cell>
            <table:table-cell table:style-name="Tableau1.A1" office:value-type="string">
              <text:p text:style-name="Table_20_Heading">Description</text:p>
            </table:table-cell>
            <table:table-cell table:style-name="Tableau1.C1" office:value-type="string">
              <text:p text:style-name="Table_20_Heading">Compétences Requises</text:p>
            </table:table-cell>
          </table:table-row>
        </table:table-header-rows>
        <table:table-row>
          <table:table-cell table:style-name="Tableau1.A2" office:value-type="string">
            <text:p text:style-name="Table_20_Contents">Gestion administrative</text:p>
          </table:table-cell>
          <table:table-cell table:style-name="Tableau1.A2" office:value-type="string">
            <text:p text:style-name="Table_20_Contents">Assurer la gestion administrative de l'établissement, y compris la gestion des ressources humaines, financières et matérielles.</text:p>
          </table:table-cell>
          <table:table-cell table:style-name="Tableau1.C2" office:value-type="string">
            <text:p text:style-name="Table_20_Contents">- Maîtrise des outils de gestion administrative - Capacité à planifier et à organiser efficacement les activités administratives - Compétences en gestion budgétaire</text:p>
          </table:table-cell>
        </table:table-row>
        <table:table-row>
          <table:table-cell table:style-name="Tableau1.A2" office:value-type="string">
            <text:p text:style-name="Table_20_Contents">Coordination des équipes</text:p>
          </table:table-cell>
          <table:table-cell table:style-name="Tableau1.A2" office:value-type="string">
            <text:p text:style-name="Table_20_Contents">Superviser et coordonner les équipes médicales, paramédicales et administratives pour assurer une prestation de services de qualité et une bonne organisation du travail.</text:p>
          </table:table-cell>
          <table:table-cell table:style-name="Tableau1.C2" office:value-type="string">
            <text:p text:style-name="Table_20_Contents">- Compétences en leadership et en gestion d'équipe - Capacité à communiquer efficacement - Aptitude à résoudre les conflits</text:p>
          </table:table-cell>
        </table:table-row>
        <table:table-row>
          <table:table-cell table:style-name="Tableau1.A2" office:value-type="string">
            <text:p text:style-name="Table_20_Contents">Planification stratégique</text:p>
          </table:table-cell>
          <table:table-cell table:style-name="Tableau1.A2" office:value-type="string">
            <text:p text:style-name="Table_20_Contents">Participer à l'élaboration et à la mise en œuvre des plans stratégiques de l'établissement pour améliorer les services et répondre aux besoins des bénéficiaires.</text:p>
          </table:table-cell>
          <table:table-cell table:style-name="Tableau1.C2" office:value-type="string">
            <text:p text:style-name="Table_20_Contents">- Compétences en analyse et en synthèse - Capacité à élaborer des stratégies et des plans d'action - Connaissance du secteur médico-social et de ses enjeux</text:p>
          </table:table-cell>
        </table:table-row>
        <table:table-row>
          <table:table-cell table:style-name="Tableau1.A2" office:value-type="string">
            <text:p text:style-name="Table_20_Contents">Développement de projets</text:p>
          </table:table-cell>
          <table:table-cell table:style-name="Tableau1.A2" office:value-type="string">
            <text:p text:style-name="Table_20_Contents">Concevoir et mettre en œuvre des projets visant à améliorer les services, à développer de nouvelles activités ou à répondre à des besoins spécifiques de la communauté.</text:p>
          </table:table-cell>
          <table:table-cell table:style-name="Tableau1.C2" office:value-type="string">
            <text:p text:style-name="Table_20_Contents">- Compétences en gestion de projet - Capacité à mobiliser et à coordonner des ressources - Créativité et esprit d'initiative</text:p>
          </table:table-cell>
        </table:table-row>
        <table:table-row>
          <table:table-cell table:style-name="Tableau1.A2" office:value-type="string">
            <text:p text:style-name="Table_20_Contents">Communication externe</text:p>
          </table:table-cell>
          <table:table-cell table:style-name="Tableau1.A2" office:value-type="string">
            <text:p text:style-name="Table_20_Contents">Assurer la communication avec les partenaires externes tels que les autorités de tutelle, les associations, les professionnels de santé, etc.</text:p>
          </table:table-cell>
          <table:table-cell table:style-name="Tableau1.C2" office:value-type="string">
            <text:p text:style-name="Table_20_Contents">- <text:span text:style-name="T3">C</text:span>ompétences en communication écrite et orale - Capacité à établir et à entretenir des relations professionnelles - Sens de la diplomatie et de la négociation</text:p>
          </table:table-cell>
        </table:table-row>
        <table:table-row>
          <table:table-cell table:style-name="Tableau1.A2" office:value-type="string">
            <text:p text:style-name="Table_20_Contents">Évaluation de la qualité</text:p>
          </table:table-cell>
          <table:table-cell table:style-name="Tableau1.A2" office:value-type="string">
            <text:p text:style-name="Table_20_Contents">Superviser l'évaluation de la qualité des services, et mettre en place des mesures correctives en cas de non-conformité aux normes ou aux standards de qualité.</text:p>
          </table:table-cell>
          <table:table-cell table:style-name="Tableau1.C2" office:value-type="string">
            <text:p text:style-name="Table_20_Contents">- Maîtrise des méthodes d'évaluation de la qualité - Capacité à analyser des données et à formuler des recommandations - Sens de l'amélioration continue et de la qualité</text:p>
          </table:table-cell>
        </table:table-row>
        <table:table-row>
          <table:table-cell table:style-name="Tableau1.A2" office:value-type="string">
            <text:p text:style-name="Table_20_Contents">Formation et supervision</text:p>
          </table:table-cell>
          <table:table-cell table:style-name="Tableau1.A2" office:value-type="string">
            <text:p text:style-name="Table_20_Contents">Organiser et superviser la formation continue des équipes, ainsi que leur accompagnement dans le cadre de leur développement professionnel.</text:p>
          </table:table-cell>
          <table:table-cell table:style-name="Tableau1.C2" office:value-type="string">
            <text:p text:style-name="Table_20_Contents">- Compétences pédagogiques - Capacité à identifier les besoins de formation - Aptitude à accompagner et à soutenir le développement professionnel des équipes</text:p>
          </table:table-cell>
        </table:table-row>
        <table:table-row>
          <table:table-cell table:style-name="Tableau1.A2" office:value-type="string">
            <text:p text:style-name="Table_20_Contents">Gestion des situations d'urgence</text:p>
          </table:table-cell>
          <table:table-cell table:style-name="Tableau1.A2" office:value-type="string">
            <text:p text:style-name="Table_20_Contents">Coordonner les actions en cas de situations d'urgence ou de crises, en assurant la sécurité des bénéficiaires, du personnel et de l'établissement.</text:p>
          </table:table-cell>
          <table:table-cell table:style-name="Tableau1.C2" office:value-type="string">
            <text:p text:style-name="Table_20_Contents">- Compétences en gestion de crise - Capacité à prendre des décisions rapidement et de manière efficace - Sens des responsabilités et réactivité</text:p>
          </table:table-cell>
        </table:table-row>
        <table:table-row>
          <table:table-cell table:style-name="Tableau1.A2" office:value-type="string">
            <text:p text:style-name="Table_20_Contents">Plaidoyer et représentation</text:p>
          </table:table-cell>
          <table:table-cell table:style-name="Tableau1.A2" office:value-type="string">
            <text:p text:style-name="Table_20_Contents">Représenter l'établissement ou le service auprès des autorités locales, régionales ou nationales, ainsi qu'auprès des partenaires et des associations professionnelles.</text:p>
          </table:table-cell>
          <table:table-cell table:style-name="Tableau1.C2" office:value-type="string">
            <text:p text:style-name="Table_20_Contents">-<text:span text:style-name="T3">C</text:span>mpétences en plaidoyer et en représentation - Connaissance des enjeux politiques et institutionnels - Capacité à défendre les intérêts de l'établissement ou du service</text:p>
          </table:table-cell>
        </table:table-row>
        <table:table-row>
          <table:table-cell table:style-name="Tableau1.A2" office:value-type="string">
            <text:p text:style-name="Table_20_Contents">Suivi réglementaire</text:p>
          </table:table-cell>
          <table:table-cell table:style-name="Tableau1.A2" office:value-type="string">
            <text:p text:style-name="Table_20_Contents">Assurer le respect des réglementations et des normes en vigueur dans le domaine médico-social, et veiller à ce que les pratiques de l'établissement soient conformes.</text:p>
          </table:table-cell>
          <table:table-cell table:style-name="Tableau1.C2" office:value-type="string">
            <text:p text:style-name="Table_20_Contents">- Maîtrise des réglementations médico-sociales - Capacité à effectuer des veilles réglementaires - Aptitude à mettre en œuvre des procédures de conformit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4:10:07.457462514</meta:creation-date>
    <dc:date>2024-04-05T15:04:42.586520192</dc:date>
    <meta:editing-duration>PT17M57S</meta:editing-duration>
    <meta:editing-cycles>3</meta:editing-cycles>
    <meta:generator>LibreOffice/7.3.7.2$Linux_X86_64 LibreOffice_project/30$Build-2</meta:generator>
    <meta:print-date>2024-04-01T14:35:53.157719716</meta:print-date>
    <meta:document-statistic meta:table-count="1" meta:image-count="0" meta:object-count="0" meta:page-count="1" meta:paragraph-count="34" meta:word-count="502" meta:character-count="3448" meta:non-whitespace-character-count="2980"/>
  </office:meta>
</office:document-meta>
</file>